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cm" fo:margin-left="0cm" table:align="left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3.316cm"/>
    </style:style>
    <style:style style:name="Таблица1.C" style:family="table-column">
      <style:table-column-properties style:column-width="4.397cm"/>
    </style:style>
    <style:style style:name="Таблица1.D" style:family="table-column">
      <style:table-column-properties style:column-width="5.997cm"/>
    </style:style>
    <style:style style:name="Таблица1.E" style:family="table-column">
      <style:table-column-properties style:column-width="2.492cm"/>
    </style:style>
    <style:style style:name="Таблица1.F" style:family="table-column">
      <style:table-column-properties style:column-width="3.2cm"/>
    </style:style>
    <style:style style:name="Таблица1.G" style:family="table-column">
      <style:table-column-properties style:column-width="2.893cm"/>
    </style:style>
    <style:style style:name="Таблица1.H" style:family="table-column">
      <style:table-column-properties style:column-width="2.6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e2fb"/>
    </style:style>
    <style:style style:name="P2" style:family="paragraph" style:parent-style-name="Standard" style:list-style-name="L1">
      <style:text-properties officeooo:paragraph-rsid="0016e2fb"/>
    </style:style>
    <style:style style:name="P3" style:family="paragraph" style:parent-style-name="Standard" style:list-style-name="L2">
      <style:text-properties officeooo:paragraph-rsid="0016e2fb"/>
    </style:style>
    <style:style style:name="P4" style:family="paragraph" style:parent-style-name="Standard" style:list-style-name="L3">
      <style:text-properties officeooo:paragraph-rsid="0016e2fb"/>
    </style:style>
    <style:style style:name="P5" style:family="paragraph" style:parent-style-name="Standard" style:list-style-name="L4">
      <style:text-properties officeooo:paragraph-rsid="0016e2fb"/>
    </style:style>
    <style:style style:name="P6" style:family="paragraph" style:parent-style-name="Standard" style:list-style-name="L5">
      <style:text-properties officeooo:paragraph-rsid="0016e2fb"/>
    </style:style>
    <style:style style:name="P7" style:family="paragraph" style:parent-style-name="Standard" style:list-style-name="L6">
      <style:text-properties officeooo:paragraph-rsid="0016e2fb"/>
    </style:style>
    <style:style style:name="P8" style:family="paragraph" style:parent-style-name="Standard" style:list-style-name="L7">
      <style:text-properties officeooo:paragraph-rsid="0016e2fb"/>
    </style:style>
    <style:style style:name="P9" style:family="paragraph" style:parent-style-name="Standard">
      <style:text-properties officeooo:paragraph-rsid="0018c069"/>
    </style:style>
    <style:style style:name="P10" style:family="paragraph" style:parent-style-name="Standard" style:list-style-name="L8">
      <style:text-properties officeooo:paragraph-rsid="0018c069"/>
    </style:style>
    <style:style style:name="P11" style:family="paragraph" style:parent-style-name="Standard" style:list-style-name="L9">
      <style:text-properties officeooo:paragraph-rsid="0018c069"/>
    </style:style>
    <style:style style:name="P12" style:family="paragraph" style:parent-style-name="Standard" style:list-style-name="L10">
      <style:text-properties officeooo:paragraph-rsid="0018c069"/>
    </style:style>
    <style:style style:name="P13" style:family="paragraph" style:parent-style-name="Standard" style:list-style-name="L11">
      <style:text-properties officeooo:paragraph-rsid="0018c069"/>
    </style:style>
    <style:style style:name="P14" style:family="paragraph" style:parent-style-name="Standard" style:list-style-name="L12">
      <style:text-properties officeooo:paragraph-rsid="0018c069"/>
    </style:style>
    <style:style style:name="P15" style:family="paragraph" style:parent-style-name="Standard" style:list-style-name="L13">
      <style:text-properties officeooo:paragraph-rsid="0018c069"/>
    </style:style>
    <style:style style:name="P16" style:family="paragraph" style:parent-style-name="Standard" style:list-style-name="L14">
      <style:text-properties officeooo:paragraph-rsid="0018c069"/>
    </style:style>
    <style:style style:name="P17" style:family="paragraph" style:parent-style-name="Standard">
      <style:text-properties officeooo:rsid="0018e433" officeooo:paragraph-rsid="0018e433"/>
    </style:style>
    <style:style style:name="P18" style:family="paragraph" style:parent-style-name="Standard">
      <style:paragraph-properties fo:text-align="start" style:justify-single-word="false"/>
      <style:text-properties officeooo:rsid="0018e433" officeooo:paragraph-rsid="0018e433"/>
    </style:style>
    <style:style style:name="P19" style:family="paragraph" style:parent-style-name="Standard">
      <style:text-properties officeooo:rsid="001be259" officeooo:paragraph-rsid="001be259"/>
    </style:style>
    <style:style style:name="P20" style:family="paragraph" style:parent-style-name="Standard">
      <style:paragraph-properties fo:text-align="end" style:justify-single-word="false"/>
      <style:text-properties officeooo:paragraph-rsid="00233478"/>
    </style:style>
    <style:style style:name="P21" style:family="paragraph" style:parent-style-name="Standard">
      <style:paragraph-properties fo:text-align="end" style:justify-single-word="false"/>
      <style:text-properties officeooo:rsid="00233478" officeooo:paragraph-rsid="00233478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33478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paragraph-rsid="0016e2fb"/>
    </style:style>
    <style:style style:name="P24" style:family="paragraph" style:parent-style-name="Table_20_Contents">
      <style:text-properties officeooo:rsid="001d4749" officeooo:paragraph-rsid="001d4749"/>
    </style:style>
    <style:style style:name="P25" style:family="paragraph" style:parent-style-name="Table_20_Contents">
      <style:text-properties officeooo:rsid="001f2172" officeooo:paragraph-rsid="001f2172"/>
    </style:style>
    <style:style style:name="P26" style:family="paragraph" style:parent-style-name="Table_20_Contents">
      <style:text-properties officeooo:rsid="00204d04" officeooo:paragraph-rsid="00204d04"/>
    </style:style>
    <style:style style:name="P27" style:family="paragraph" style:parent-style-name="Table_20_Contents">
      <style:text-properties officeooo:paragraph-rsid="00204d04"/>
    </style:style>
    <style:style style:name="P28" style:family="paragraph" style:parent-style-name="Table_20_Contents">
      <style:text-properties officeooo:rsid="00221ac0" officeooo:paragraph-rsid="00221ac0"/>
    </style:style>
    <style:style style:name="P29" style:family="paragraph" style:parent-style-name="Table_20_Contents">
      <style:text-properties officeooo:paragraph-rsid="00221ac0"/>
    </style:style>
    <style:style style:name="P30" style:family="paragraph" style:parent-style-name="Table_20_Contents">
      <style:text-properties officeooo:rsid="00233478" officeooo:paragraph-rsid="00233478"/>
    </style:style>
    <style:style style:name="T1" style:family="text">
      <style:text-properties officeooo:rsid="0018e433"/>
    </style:style>
    <style:style style:name="T2" style:family="text">
      <style:text-properties officeooo:rsid="001a56d7"/>
    </style:style>
    <style:style style:name="T3" style:family="text">
      <style:text-properties officeooo:rsid="001a7e60"/>
    </style:style>
    <style:style style:name="T4" style:family="text">
      <style:text-properties officeooo:rsid="001be259"/>
    </style:style>
    <style:style style:name="T5" style:family="text">
      <style:text-properties officeooo:rsid="001d4749"/>
    </style:style>
    <style:style style:name="T6" style:family="text">
      <style:text-properties officeooo:rsid="00204d04"/>
    </style:style>
    <style:style style:name="T7" style:family="text">
      <style:text-properties officeooo:rsid="00233478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ИНЯТО <text:s text:c="162"/>УТВЕРЖДАЮ</text:p>
      <text:p text:style-name="P17">на Совете Учреждения <text:s text:c="135"/>Заведующий МБДОУ №6 </text:p>
      <text:p text:style-name="P17">МБДОУ №6 «Солнышко» г.Сальска <text:s text:c="112"/>«Солнышко» г.Сальска</text:p>
      <text:p text:style-name="P17">протокол №____ от _______________ <text:s text:c="115"/>___________ Ю.Н.Проскурина</text:p>
      <text:p text:style-name="P17"><text:s text:c="174"/>приказ №________ от ________20__</text:p>
      <text:p text:style-name="P1"/>
      <text:p text:style-name="P1"><text:s text:c="98"/></text:p>
      <text:p text:style-name="P1"/>
      <text:p text:style-name="P23"><text:s text:c="67"/><text:span text:style-name="T1">ПОЛОЖЕНИЕ</text:span></text:p>
      <text:p text:style-name="P18"><text:s text:c="43"/>о внутренней системе оценки качества образования</text:p>
      <text:p text:style-name="P18">Муниципального бюджетного дошкольного образовательного учреждения</text:p>
      <text:p text:style-name="P18"><text:s text:c="50"/>«Детский сад №6 «Солнышко» г.Сальска</text:p>
      <text:p text:style-name="P17">1.Общие положения</text:p>
      <text:p text:style-name="P17">1.1 Настоящее Положение о внутренней системе оценки качества образования</text:p>
      <text:p text:style-name="P17">Муниципального бюджетного дошкольного образовательного учреждения <text:s/>«Детский сад №6 «Солнышко» г.Сальска <text:span text:style-name="T2">(далее ДОУ) разработано в соответствии с Федеральным законом №273_ФЗ от 29.12.2012 «Об образовании в Российской Федерации» с изменениями от 8 декабря 2020 года, Приказом Министерства образования и науки Российской федерации от 17 октября 2013 года№1155 «Об утверждении ф</text:span><text:span text:style-name="T3">е</text:span><text:span text:style-name="T2">дерального госу</text:span><text:span text:style-name="T3">дарственного образовательного стандарта дошкольного образования» с изменениями на 21 января 2019 года, Приказом Министерства просвещения РФ от 31 июля 2020 г. №373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, Приказом МОиН РФ «Об утверждении показателей <text:s/>деятельности образовательной организации, подлежащей самообследованию» от 10.12.2013 «1324 с изменениями на 15 февраля 2017 года, а также Уставом ДОУ и другими нормативными правовыми актами Российской Федерации , регламентирующими деятельность организаций, осуще</text:span><text:span text:style-name="T4">ствляющих образовательную деятельность.</text:span></text:p>
      <text:p text:style-name="P19">1.2.Данное Положение определяет цели, задачи, принципы системы оценки качества образования в ДОУ (далее-внутренняя система оценки качества образования или ВСОКО), ее организационную и функциональную структуру, содержание процедур контроля и экспертной оценки качества образования <text:s/>и общественное участие в оценке и контроле качества образования (далее мониторинг) в дошкольном образовательном учреждении</text:p>
      <text:p text:style-name="P19">1.3. Система мониторинга качества образования является сотавной частью системы оценки качества образования и служит информационным обеспечением образовательной деятельности ДОУ</text:p>
      <text:p text:style-name="P19">1.4 Внутренняя система оценки качества образования представляет собой <text:span text:style-name="T5">совокупность организационных структур, норм и правил, диагностических и оценочных процедур, обеспечивающих на единой основе оценку образовательных достижений воспитанников, эффективности образовательной программы с учетом запросов основных пользователей результатов системы оценки качества образования.</text:span></text:p>
      <text:p text:style-name="P1">1.5. Основными пользователями результатов системы оценки качества образования ДОУ являются: воспитатели, воспитанники и их родители, педагогический совет ДОУ, аттестационные комиссии при проведении процедур аттестации работников ДОУ.</text:p>
      <text:p text:style-name="P1"><text:soft-page-break/>1.6. ДОУ обеспечивает проведение необходимых оценочных процедур, разработку и внедрение модели системы оценки качества, обеспечивает оценку, учет и дальнейшее использование полученных результатов.</text:p>
      <text:p text:style-name="P1">1.7. Положение распространяется на деятельность всех работников ДОУ, осуществляющих профессиональную деятельность в соответствии с трудовым договором, в том числе, на сотрудников, работающих по совместительству.</text:p>
      <text:p text:style-name="P1">1.8. В настоящем Положении используются следующие термины:</text:p>
      <text:p text:style-name="P1"><text:s/>Качество образования — комплексная характеристика образовательной деятельности и подготовки обучающегося, выражающая степень их соответствия федеральному государственному образовательному стандарту дошкольного образования, и (или) потребностям физического лица, в интересах которого осуществляется образовательная деятельность, в том числе степень достижения планируемых результатов образовательной программы. </text:p>
      <text:p text:style-name="P1">Система оценки качества дошкольного образования — совокупность взаимосвязанных субъектов, объектов, показателей, критериев, способов, механизмов и процедур оценивания основных качественных характеристик дошкольного образования, свидетельствующих о выполнении установленных нормативов, стандартов, требований и ожиданий (потребностей) родителей воспитанников ДОУ. </text:p>
      <text:p text:style-name="P1">Качество условий — выполнение санитарно-гигиенических норм организации образовательного процесса; организация питания в ДОУ; реализация мер по обеспечению безопасности воспитанников в организации образовательного процесса. </text:p>
      <text:p text:style-name="P1"><text:s/>Качество образования ДО — это соответствие системы дошкольного образования, происходящих в ней процессов и достигнутых результатов ожиданиям и требованиям государства (ФГОС ДО), общества и различных групп потребителей: детей, родителей, педагогов ДОУ. </text:p>
      <text:p text:style-name="P1"><text:s/>Контроль за образовательной деятельностью в рамках реализации Программы в ДОУ осуществляется не за образовательными результатами детей, а за условиями ее реализации, которые и способствуют достижению детьми определенных образовательных результатов. Используемые в ДОУ критерии оценки эффективности деятельности отдельных работников должны быть построены на показателях, характеризующих создаваемые ими условия, при реализации образовательной программы. </text:p>
      <text:p text:style-name="P1"><text:s/>Оценивание качества — оценивание соответствия образовательной деятельности, реализуемой ДОУ, заданным требованиям Стандарта и Программы в дошкольном образовании направлено, в первую очередь, на оценивание созданных организацией условий в процессе образовательной деятельности </text:p>
      <text:p text:style-name="P1"><text:s/>Критерий — признак, на основании которого производится оценка, классификация оцениваемого объекта. </text:p>
      <text:p text:style-name="P1"><text:s/>Мониторинг в системе образования — комплексное аналитическое отслеживание процессов, определяющих количественно-качественные изменения качества образования, 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, системе государственно-общественных требований к качеству образования, а также личностным ожиданиям участников образовательного процесса. </text:p>
      <text:p text:style-name="P1"><text:s/>Экспертиза — всестороннее изучение и анализ состояния, условий и результатов образовательной деятельности. </text:p>
      <text:p text:style-name="P1">Измерение — метод регистрации состояния качества образования, а также оценка уровня образовательных достижений, которые имеют стандартизированную форму и содержание которых соответствует реализуемым образовательным программам. </text:p>
      <text:p text:style-name="P1"><text:s/>Государственный образовательный стандарт дошкольного образования представляет собой совокупность обязательных требований к <text:soft-page-break/>дошкольному образованию. Государственный образовательный стандарт дошкольного образования является ориентиром для независимой оценки качества дошкольного образования. </text:p>
      <text:p text:style-name="P1">1.9. Оценка качества образования осуществляется посредством:</text:p>
      <text:list xml:id="list1981891377" text:style-name="L1">
        <text:list-item>
          <text:p text:style-name="P2">системы контрольно-инспекционной деятельности; </text:p>
        </text:list-item>
        <text:list-item>
          <text:p text:style-name="P2"><text:s/>общественной экспертизы качества образования; </text:p>
        </text:list-item>
        <text:list-item>
          <text:p text:style-name="P2"><text:s/>лицензирования; </text:p>
        </text:list-item>
        <text:list-item>
          <text:p text:style-name="P2"><text:s/>государственной аккредитации; </text:p>
        </text:list-item>
        <text:list-item>
          <text:p text:style-name="P2"><text:s/>мониторинга качества образования. </text:p>
        </text:list-item>
      </text:list>
      <text:p text:style-name="P1">1.10. В качестве источников данных для оценки качества образования используются:</text:p>
      <text:list xml:id="list1029528106" text:style-name="L2">
        <text:list-item>
          <text:p text:style-name="P3">образовательная статистика; </text:p>
        </text:list-item>
        <text:list-item>
          <text:p text:style-name="P3"><text:s/>мониторинговые исследования; </text:p>
        </text:list-item>
        <text:list-item>
          <text:p text:style-name="P3"><text:s/>социологические опросы; </text:p>
        </text:list-item>
        <text:list-item>
          <text:p text:style-name="P3"><text:s/>отчеты работников ДОУ;</text:p>
        </text:list-item>
        <text:list-item>
          <text:p text:style-name="P3"><text:s/>посещение мероприятий, организуемых педагогами ДОУ; </text:p>
        </text:list-item>
        <text:list-item>
          <text:p text:style-name="P3"><text:s/>отчет о результатах самообследования ДОУ. </text:p>
        </text:list-item>
      </text:list>
      <text:p text:style-name="P1">1.11. Проведение мониторинга ориентируется на основные аспекты качества образования:</text:p>
      <text:list xml:id="list3083124923" text:style-name="L3">
        <text:list-item>
          <text:p text:style-name="P4">качество процессов; </text:p>
        </text:list-item>
        <text:list-item>
          <text:p text:style-name="P4"><text:s/>качество условий (программно-методические, материально-технические, кадровые, информационно-технические, организационные и др.); </text:p>
        </text:list-item>
        <text:list-item>
          <text:p text:style-name="P4"><text:s/>качество результата. </text:p>
        </text:list-item>
      </text:list>
      <text:p text:style-name="P1">1.12. Направления мониторинга определяются, исходя из оцениваемого аспекта качества образования по результатам работы ДОУ за предыдущий учебный год, в соответствии с проблемами и задачами на текущий год.</text:p>
      <text:p text:style-name="P1">1.13. На основании данного Положения ДОУ обеспечивает разработку, внедрение, проведение необходимых оценочных процедур, анализ, учет и дальнейшее использование полученных результатов.</text:p>
      <text:p text:style-name="P1">1.14. Рабочая группа для проведения ВСОКО создается на основании приказа заведующего ДОУ в количестве 4-5 человек.</text:p>
      <text:p text:style-name="P1">1.15. Система внутреннего мониторинга является составной частью годового плана работы ДОУ.</text:p>
      <text:p text:style-name="P1">2. Основные цели, задачи и принципы внутренней системы оценки качества образования</text:p>
      <text:p text:style-name="P1">2.1. Целями ВСОКО являются:</text:p>
      <text:list xml:id="list4035133386" text:style-name="L4">
        <text:list-item>
          <text:p text:style-name="P5">формирование единой системы диагностики и контроля состояния образования, обеспечивающей определение факторов и своевременное выявление изменений, влияющих на качество образования в ДОУ; </text:p>
        </text:list-item>
        <text:list-item>
          <text:p text:style-name="P5"><text:s/>получение объективной информации о функционировании и развитии системы образования в ДОУ, тенденциях его изменения и причинах, влияющих на его уровень; </text:p>
        </text:list-item>
        <text:list-item>
          <text:p text:style-name="P5"><text:s/>предоставления всем участникам образовательной деятельности и общественности достоверной информации о качестве образования;</text:p>
        </text:list-item>
        <text:list-item>
          <text:p text:style-name="P5"><text:soft-page-break/><text:s text:c="2"/>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;</text:p>
        </text:list-item>
        <text:list-item>
          <text:p text:style-name="P5"><text:s text:c="2"/>прогнозирование развития образовательной системы ДОУ. </text:p>
        </text:list-item>
      </text:list>
      <text:p text:style-name="P1">2.2. Задачами построения внутренней системы оценки качества образования являются:</text:p>
      <text:list xml:id="list3037817569" text:style-name="L5">
        <text:list-item>
          <text:p text:style-name="P6">формирование единого понимания критериев качества образования и подходов к его измерению; </text:p>
        </text:list-item>
        <text:list-item>
          <text:p text:style-name="P6">формирование системы аналитических показателей, позволяющей эффективно реализовывать основные цели оценки качества образования; </text:p>
        </text:list-item>
        <text:list-item>
          <text:p text:style-name="P6"><text:s/>формирование ресурсной базы и обеспечение функционирования дошкольной образовательной статистики и мониторинга качества образования; </text:p>
        </text:list-item>
        <text:list-item>
          <text:p text:style-name="P6"><text:s/>изучение и самооценка состояния развития и эффективности деятельности ДОУ;</text:p>
        </text:list-item>
        <text:list-item>
          <text:p text:style-name="P6"><text:s text:c="2"/>определение степени соответствия условий осуществления образовательной деятельности государственным требованиям; </text:p>
        </text:list-item>
        <text:list-item>
          <text:p text:style-name="P6"><text:s/>определение степени соответствия образовательных программ с учетом запросов основных потребителей образовательных услуг нормативным требованиям; </text:p>
        </text:list-item>
        <text:list-item>
          <text:p text:style-name="P6"><text:s/>обеспечение доступности качественного образования; </text:p>
        </text:list-item>
        <text:list-item>
          <text:p text:style-name="P6"><text:s/>оценка уровня индивидуальных образовательных достижений воспитанников; </text:p>
        </text:list-item>
        <text:list-item>
          <text:p text:style-name="P6"><text:s/>определение степени соответствия качества образования в рамках мониторинговых исследований качества образования государственным и социальным стандартам; </text:p>
        </text:list-item>
        <text:list-item>
          <text:p text:style-name="P6">выявление факторов, влияющих на качество образования; </text:p>
        </text:list-item>
        <text:list-item>
          <text:p text:style-name="P6"><text:s/>содействие повышению квалификации педагогов, принимающих участие в процедурах оценки качества образования; </text:p>
        </text:list-item>
        <text:list-item>
          <text:p text:style-name="P6"><text:s/>определение направлений повышения квалификации педагогических работников по вопросам, касающимся требований к аттестации педагогов, индивидуальным достижениям воспитанников; </text:p>
        </text:list-item>
        <text:list-item>
          <text:p text:style-name="P6"><text:s/>определение рейтинга и стимулирующих доплат педагогам; </text:p>
        </text:list-item>
        <text:list-item>
          <text:p text:style-name="P6"><text:s/>расширение общественного участия в управлении образованием в ДОУ; </text:p>
        </text:list-item>
      </text:list>
      <text:p text:style-name="P1">2.3. В основу ВСОКО положены следующие принципы:</text:p>
      <text:list xml:id="list2428145136" text:style-name="L6">
        <text:list-item>
          <text:p text:style-name="P7">объективности, достоверности, полноты и системности информации о качестве образования; <text:s/>реалистичности требований, норм и показателей качества образования, их социальной и личностной значимости, учёта индивидуальных особенностей развития отдельных воспитанников при оценке результатов их обучения и воспитания; </text:p>
        </text:list-item>
        <text:list-item>
          <text:p text:style-name="P7"><text:s/>открытости, прозрачности процедур оценки качества образования; </text:p>
        </text:list-item>
        <text:list-item>
          <text:p text:style-name="P7"><text:s/>преемственности в образовательной политике, интеграции в общероссийскую систему оценки качества образования; </text:p>
        </text:list-item>
        <text:list-item>
          <text:p text:style-name="P7"><text:s/>доступности информации о состоянии и качестве образования для различных групп потребителей;</text:p>
        </text:list-item>
        <text:list-item>
          <text:p text:style-name="P7"><text:s/>рефлексивности, реализуемой через включение педагогов в критериальный самоанализ и самооценку своей деятельности с опорой на объективные критерии и показатели; </text:p>
        </text:list-item>
        <text:list-item>
          <text:p text:style-name="P7"><text:s/>повышения потенциала внутренней оценки, самооценки, самоанализа каждого педагога; </text:p>
        </text:list-item>
        <text:list-item>
          <text:p text:style-name="P7"><text:s/>оптимальности использования источников первичных данных для определения показателей качества и эффективности образования <text:soft-page-break/>(с учетом возможности их многократного использования); </text:p>
        </text:list-item>
        <text:list-item>
          <text:p text:style-name="P7"><text:s/>инструментальности и технологичности используемых показателей (с учетом существующих возможностей сбора данных, методик измерений, анализа и интерпретации данных, подготовленности потребителей к их восприятию); </text:p>
        </text:list-item>
        <text:list-item>
          <text:p text:style-name="P7"><text:s/>минимизации системы показателей с учетом потребностей разных уровней управления; </text:p>
        </text:list-item>
        <text:list-item>
          <text:p text:style-name="P7"><text:s/>сопоставимости системы показателей с муниципальными, региональными аналогами; </text:p>
        </text:list-item>
        <text:list-item>
          <text:p text:style-name="P7"><text:s/>взаимного дополнения оценочных процедур, установление между ними взаимосвязей и взаимозависимости; </text:p>
        </text:list-item>
        <text:list-item>
          <text:p text:style-name="P7"><text:s/>соблюдения морально-этических норм при проведении процедур оценки качества образования в ДОУ. </text:p>
        </text:list-item>
      </text:list>
      <text:p text:style-name="P1">3. Организационная и функциональная структура внутренней системы оценки качества образования</text:p>
      <text:p text:style-name="P1">3.1. Организационная структура ДОУ, занимающаяся ВСОКО и интерпретацией полученных результатов, включает в себя: администрацию ДОУ, педагогический совет и членов рабочей группы.</text:p>
      <text:p text:style-name="P1">3.2. Администрация ДОУ:</text:p>
      <text:list xml:id="list394825438" text:style-name="L7">
        <text:list-item>
          <text:p text:style-name="P8">формирует блок локальных актов, регулирующих функционирование ВСОКО ДОУ и приложений к ним, утверждает их приказом заведующего ДОУи контролирует их исполнение; </text:p>
        </text:list-item>
        <text:list-item>
          <text:p text:style-name="P8"><text:s/>разрабатывает мероприятия и готовит предложения, направленные на совершенствование системы оценки качества образования ДОУ, участвует в этих мероприятиях; </text:p>
        </text:list-item>
        <text:list-item>
          <text:p text:style-name="P8"><text:s/>обеспечивает на основе образовательной программы проведение в ДОУ контрольнооценочных процедур, мониторинговых, социологических и статистических исследований по вопросам качества образования; </text:p>
        </text:list-item>
        <text:list-item>
          <text:p text:style-name="P8">организует систему мониторинга качества образования в ДОУ, осуществляет сбор, обработку, хранение и представление информации о состоянии и динамике развития, анализирует результаты оценки качества образования на уровне ДОУ; </text:p>
        </text:list-item>
        <text:list-item>
          <text:p text:style-name="P8"><text:s/>организует изучение информационных запросов основных пользователей системы оценки качества образования;</text:p>
        </text:list-item>
        <text:list-item>
          <text:p text:style-name="P8"><text:s text:c="2"/>обеспечивает предоставление информации о качестве образования на муниципальный и региональный уровни системы оценки качества образования; </text:p>
        </text:list-item>
        <text:list-item>
          <text:p text:style-name="P8"><text:s/>формирует информационно-аналитические материалы по результатам (анализ работы ДОУ за учебный год, самообследование деятельности ДОУ);</text:p>
        </text:list-item>
        <text:list-item>
          <text:p text:style-name="P8"><text:s text:c="2"/>принимает управленческие решения по развитию качества образования на основе анализа результатов, полученных в процессе реализации ВСОКО. </text:p>
        </text:list-item>
      </text:list>
      <text:p text:style-name="P9">3.3. Рабочая группа:</text:p>
      <text:list xml:id="list3718034407" text:style-name="L8">
        <text:list-item>
          <text:p text:style-name="P10">создаётся по приказу заведующего на начало каждого учебного года; </text:p>
        </text:list-item>
        <text:list-item>
          <text:p text:style-name="P10"><text:s/>разрабатывает методики ВСОКО; </text:p>
        </text:list-item>
        <text:list-item>
          <text:p text:style-name="P10"><text:s/>участвует в разработке системы показателей, характеризующих состояние и динамику развития ДОУ; </text:p>
        </text:list-item>
        <text:list-item>
          <text:p text:style-name="P10">готовит предложения для администрации по выработке управленческих решений по результатам ВСОКО на уровне ДОУ; </text:p>
        </text:list-item>
        <text:list-item>
          <text:p text:style-name="P10"><text:s/>обеспечивает на основе ООП ДО и АОП ДО в ДОУ контрольно-оценочные процедуры, мониторинговые, социологические и статистические исследования по вопросам качества образования. </text:p>
        </text:list-item>
      </text:list>
      <text:p text:style-name="P9">3.4. Педагогический совет ДОУ:</text:p>
      <text:list xml:id="list4133329260" text:style-name="L9">
        <text:list-item>
          <text:p text:style-name="P11"><text:soft-page-break/>принимает участие в формировании информационных запросов основных пользователей ВСОКО ДОУ;</text:p>
        </text:list-item>
        <text:list-item>
          <text:p text:style-name="P11"><text:s text:c="2"/>принимает участие в обсуждении системы показателей, характеризующих состояние и динамику развития ВСОКО в ДОУ;</text:p>
        </text:list-item>
        <text:list-item>
          <text:p text:style-name="P11"><text:s text:c="2"/>содействует определению стратегических направлений развития системы образования в ДОУ;</text:p>
        </text:list-item>
        <text:list-item>
          <text:p text:style-name="P11"><text:s text:c="2"/>принимает участие в экспертизе качества образовательных результатов, условий организации образовательной деятельности в ДОУ;</text:p>
        </text:list-item>
        <text:list-item>
          <text:p text:style-name="P11"><text:s text:c="2"/>содействует организации работы по повышению квалификации педагогических работников, развитию их творческих инициатив;</text:p>
        </text:list-item>
        <text:list-item>
          <text:p text:style-name="P11"><text:s/>заслушивает информацию и отчеты педагогических работников, доклады представителей организаций и учреждений, взаимодействующих с ДОУ по вопросам образования, в том числе сообщения о проверке соблюдения санитарногигиенического режима в ДОУ, об охране труда, здоровья и жизни воспитанников и другие вопросы образовательной деятельности ДОУ.</text:p>
        </text:list-item>
      </text:list>
      <text:p text:style-name="P9">4. Реализация внутреннего мониторинга качества образования</text:p>
      <text:p text:style-name="P9">4.1. Реализация внутреннего мониторинга качества образования осуществляется на основе нормативных правовых актов Российской Федерации, регламентирующих реализацию всех процедур контроля и оценки качества образования. Источник: https://ohrana- tryda.com/node/4032</text:p>
      <text:p text:style-name="P9">4.2. Мероприятия по реализации целей и задач ВСОКО планируются и осуществляются на основе проблемного анализа образовательной деятельности ДОУ, определения методологии, технологии и инструментария оценки качества образования.</text:p>
      <text:p text:style-name="P9">4.3. Процесс ВСОКО состоит из следующих этапов:</text:p>
      <text:p text:style-name="P9">4.3.1. Нормативно-установочный:</text:p>
      <text:list xml:id="list4061040755" text:style-name="L10">
        <text:list-item>
          <text:p text:style-name="P12">определение основных показателей, инструментария,</text:p>
        </text:list-item>
        <text:list-item>
          <text:p text:style-name="P12"><text:s text:c="2"/>определение ответственных лиц, </text:p>
        </text:list-item>
        <text:list-item>
          <text:p text:style-name="P12"><text:s/>подготовка приказа о сроках проведения. </text:p>
        </text:list-item>
      </text:list>
      <text:p text:style-name="P9">4.3.2. Информационно-диагностический:</text:p>
      <text:p text:style-name="P9"><text:s/>сбор информации с помощью подобранных методик.</text:p>
      <text:p text:style-name="P9">4.3.3. Аналитический:</text:p>
      <text:list xml:id="list3214605492" text:style-name="L11">
        <text:list-item>
          <text:p text:style-name="P13">анализ полученных результатов,</text:p>
        </text:list-item>
        <text:list-item>
          <text:p text:style-name="P13"><text:s text:c="2"/>сопоставление результатов с нормативными показателями, </text:p>
        </text:list-item>
        <text:list-item>
          <text:p text:style-name="P13"><text:s/>установление причин отклонения, оценка рисков. </text:p>
        </text:list-item>
      </text:list>
      <text:p text:style-name="P9">4.3.4. Итогово-прогностический:</text:p>
      <text:list xml:id="list3377364807" text:style-name="L12">
        <text:list-item>
          <text:p text:style-name="P14">предъявление полученных результатов на уровень педагогического коллектива,</text:p>
        </text:list-item>
        <text:list-item>
          <text:p text:style-name="P14"><text:s text:c="2"/>разработка дальнейшей стратегии работы ДОУ. </text:p>
        </text:list-item>
      </text:list>
      <text:p text:style-name="P9">4.4. Предметом системы оценки качества образования являются:</text:p>
      <text:list xml:id="list1801612220" text:style-name="L13">
        <text:list-item>
          <text:p text:style-name="P15">качество условий реализации ООП ДО, АОП ДО ДОУ; </text:p>
        </text:list-item>
        <text:list-item>
          <text:p text:style-name="P15"><text:s/>качество организации образовательной деятельности, включающей условия организации образовательной деятельности, в том числе доступность образования, условия комфортности получения образования, материально-техническое обеспечение образовательной деятельности, организация питания; </text:p>
        </text:list-item>
        <text:list-item>
          <text:p text:style-name="P15"><text:soft-page-break/><text:s/>качество основных и дополнительных образовательных программ, принятых и реализуемых в ДОУ, условия их реализации; </text:p>
        </text:list-item>
        <text:list-item>
          <text:p text:style-name="P15"><text:s/>воспитательная работа; </text:p>
        </text:list-item>
        <text:list-item>
          <text:p text:style-name="P15"><text:s/>профессиональная компетентность педагогов, их деятельность по обеспечению требуемого качества результатов образования; </text:p>
        </text:list-item>
        <text:list-item>
          <text:p text:style-name="P15"><text:s/>эффективность управления качеством образования и открытость деятельности ДОУ;</text:p>
        </text:list-item>
        <text:list-item>
          <text:p text:style-name="P15"><text:s text:c="2"/>состояние здоровья воспитанников. </text:p>
        </text:list-item>
      </text:list>
      <text:p text:style-name="P9">4.5. Реализация ВСОКО осуществляется посредством существующих процедур и экспертной оценки качества образования. Содержание процедуры ВСОКО включает в себя следующие требования:</text:p>
      <text:p text:style-name="P9">4.5.1. Обеспечение комплексной Безопасности участников образовательной деятельности</text:p>
      <text:p text:style-name="P9"> Требования к зданию и участку ДОУ </text:p>
      <text:p text:style-name="P9"> Требования к водоснабжению и канализации</text:p>
      <text:p text:style-name="P9"> Требования к набору и площадям ДОУ, оборудованию </text:p>
      <text:p text:style-name="P9"> Требования к искусственному и естественному освещению </text:p>
      <text:p text:style-name="P9"> Требование к санитарному состоянию и содержанию помещений </text:p>
      <text:p text:style-name="P9"> Требования пожарной безопасности </text:p>
      <text:p text:style-name="P9"> Требования по охране жизни и здоровья воспитанников. </text:p>
      <text:p text:style-name="P9">4.5.2. Сохранение и укрепление физического и психического здоровья воспитанников</text:p>
      <text:p text:style-name="P9"> Анализ заболеваемости </text:p>
      <text:p text:style-name="P9"> Организация оздоровления воспитанников ДОУ </text:p>
      <text:p text:style-name="P9"> Анализ физического развития воспитанников </text:p>
      <text:p text:style-name="P9"> Анализ организации питания воспитанников. </text:p>
      <text:p text:style-name="P9">4.5.3. Соответствие материально-технических условий для реализации ООП, АОП ДО ДОУ:  Материально-техническая база (МТБ) ДОУ;</text:p>
      <text:p text:style-name="P9"> Развивающая предметно- пространственная среда (РППС) ДОУ; </text:p>
      <text:p text:style-name="P9"> Оснащение воспитательно- образовательной деятельности; </text:p>
      <text:p text:style-name="P9"> Наличие игрового оборудования по принципу гендерной педагогики; </text:p>
      <text:p text:style-name="P9"> Соответствие требованиям игр игрушек, дидактического материала, издательской продукции;</text:p>
      <text:p text:style-name="P9"><text:s/> Использование ИКТ технологий в образовательной деятельности; </text:p>
      <text:p text:style-name="P9"> Учебно-методический комплект. </text:p>
      <text:p text:style-name="P9">4.5.4. Соблюдение требований к психолого-педагогическим условиям реализации ООП, АОП ДО ДОУ:</text:p>
      <text:p text:style-name="P9"> наличие диагностического минимума для психолого-педагогического отслеживания динамики развития воспитанников, в том числе измерение их личностных образовательных результатов; </text:p>
      <text:p text:style-name="P9"> наличие условий для медицинского сопровождения воспитанников в целях охраны и укрепления их здоровья, коррекции, имеющихся проблем со здоровьем; </text:p>
      <text:p text:style-name="P9"> наличие консультативной поддержки педагогов и родителей (законных представителей) по вопросам коррекции, образования воспитанников, инклюзивного образования; </text:p>
      <text:p text:style-name="P9"><text:soft-page-break/> наличие организационно- методического сопровождения процесса реализации ООП, АОП ДО ДОУ, в том числе, в плане взаимодействия с социумом; </text:p>
      <text:p text:style-name="P9"> оценка возможности предоставления информации о ООП, АОП ДО ДОУ семьям воспитанников и всем заинтересованным лицам, вовлечённым в образовательную деятельность, а также широкой общественности; </text:p>
      <text:p text:style-name="P9"> оценка эффективности оздоровительной работы здоровьесберегающие мероприятия, режим дня и т.п. </text:p>
      <text:p text:style-name="P9">4.5.5. Готовность к дальнейшему обучению</text:p>
      <text:p text:style-name="P9"> Диагностика целевых показателей </text:p>
      <text:p text:style-name="P9">4.5.6. Развитие системы поддержки и развития талантливых и одарённых детей</text:p>
      <text:p text:style-name="P9"> Условия, способствующие выявлению и развитию талантливых и одаренных детей.</text:p>
      <text:p text:style-name="P9">4.5.7. Уровень профессиональной компетентности кадров.</text:p>
      <text:p text:style-name="P9"> Укомплектованность кадрами </text:p>
      <text:p text:style-name="P9"> Прохождение КПК </text:p>
      <text:p text:style-name="P9"> Аттестация педагогических кадров</text:p>
      <text:p text:style-name="P9">4.5.8. Удовлетворённость населения качеством предоставляемых услуг в ДОУ</text:p>
      <text:p text:style-name="P9"> Выполнение муниципального задания </text:p>
      <text:p text:style-name="P9"> Опрос родителей </text:p>
      <text:p text:style-name="P9"> Взаимодействие с родителями </text:p>
      <text:p text:style-name="P9"> Информационная открытость. </text:p>
      <text:p text:style-name="P9">4.6. Критерии выступают в качестве инструмента, призванного наполнить содержанием оценку и обеспечить измерение уровня достижений результатов деятельности дошкольного образовательного учреждения.</text:p>
      <text:p text:style-name="P9">4.7. Критерии представлены набором расчетных показателей, которые при необходимости могут корректироваться (Приложение 1).</text:p>
      <text:p text:style-name="P9">4.8. Периодичность проведения ВСОКО – один раз в год, в итоге составляется аналитический отчёт (по результатам сравнительно-аналитической деятельности на начало и конец учебного года, для детей с ОВЗ по решению Ппк).</text:p>
      <text:p text:style-name="P9">4.9. По итогам анализа полученных данных мониторинга готовятся соответствующие документы — аналитические справки и приказы, отчеты со схемами, таблицами, графиками, диаграммами, обработанные с использованием стандартизированных компьютерных программ, публичный доклад, самообследование, которые доводятся до сведения педагогического коллектива ДОУ, учредителя, родителей (законных представителей).</text:p>
      <text:p text:style-name="P9">4.10. Результаты мониторинга являются основанием для принятия административных решений на уровне ДОУ.</text:p>
      <text:p text:style-name="P9">4.11. Администрация ДОУ ежегодно публикует доклад о состоянии качества образования на официальном сайте ДОУ в сети Интернет.</text:p>
      <text:p text:style-name="P9">5. Общественное участие в оценке и контроле качества образования</text:p>
      <text:p text:style-name="P9">5.1. Придание гласности и открытости результатам оценки качества образования осуществляется путем предоставления информации:</text:p>
      <text:list xml:id="list3813181565" text:style-name="L14">
        <text:list-item>
          <text:p text:style-name="P16">основным потребителям результатов ВСОКО; </text:p>
        </text:list-item>
        <text:list-item>
          <text:p text:style-name="P16"><text:s/>средствам массовой информации через публичный доклад заведующего дошкольным образовательным учреждением; </text:p>
        </text:list-item>
        <text:list-item>
          <text:p text:style-name="P16"><text:s/>размещение аналитических материалов, результатов оценки качества образования на официальном сайте ДОУ. </text:p>
        </text:list-item>
      </text:list>
      <text:p text:style-name="P9"><text:soft-page-break/>5.2. Дошкольная система оценки качества образования предполагает участие в осуществлении оценочной деятельности общественности и профессиональных объединений в качестве экспертов. Требования к экспертам, привлекаемым к оценке качества образования, регламентирующими реализацию процедур контроля и оценки качества образования устанавливаются нормативными документами.</text:p>
      <text:p text:style-name="P9">6. Заключительные положения</text:p>
      <text:p text:style-name="P9">6.1. Настоящее Положение о системе внутреннего мониторинга оценки качества образования является локальным нормативным актом ДОУ, принимается на педагогическом совете и утверждается приказом заведующего ДОУ.</text:p>
      <text:p text:style-name="P9">6.2. 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 6.3. Положение о внутренней системе оценки качества образования ДОУ принимается на неопределенный срок. Изменения и дополнения к Положению принимаются в порядке, предусмотренном п.6.1. настоящего Положения.</text:p>
      <text:p text:style-name="P9">6.4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p>
      <text:p text:style-name="P9"/>
      <text:p text:style-name="P9"><text:s text:c="2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1">ПРИЛОЖЕНИЕ №1</text:p>
      <text:p text:style-name="P20">к Положению о внутренней системе оценки качества </text:p>
      <text:p text:style-name="P20">образования в Муниципальном бюджетном дошкольном образовательном</text:p>
      <text:p text:style-name="P20"><text:s/>учреждении «Детский сад №<text:span text:style-name="T7">6</text:span> «<text:span text:style-name="T7">Солнышко</text:span>» г. Сальска </text:p>
      <text:p text:style-name="P20"/>
      <text:p text:style-name="P20"/>
      <text:p text:style-name="P22">Программа внутреннего мониторинга качества образования МБДОУ № <text:span text:style-name="T7">6</text:span> «<text:span text:style-name="T7">Солнышко</text:span>» г. Сальска </text:p>
      <text:p text:style-name="P20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2909543575024">
          <table:table-cell table:style-name="Таблица1.A1" office:value-type="string">
            <text:p text:style-name="P24">№</text:p>
          </table:table-cell>
          <table:table-cell table:style-name="Таблица1.A1" office:value-type="string">
            <text:p text:style-name="Table_20_Contents">Направления мониторинга </text:p>
          </table:table-cell>
          <table:table-cell table:style-name="Таблица1.A1" office:value-type="string">
            <text:p text:style-name="Table_20_Contents">Предмет мониторинга </text:p>
          </table:table-cell>
          <table:table-cell table:style-name="Таблица1.A1" office:value-type="string">
            <text:p text:style-name="Table_20_Contents">Индикаторы </text:p>
          </table:table-cell>
          <table:table-cell table:style-name="Таблица1.A1" office:value-type="string">
            <text:p text:style-name="Table_20_Contents">Периодичность </text:p>
          </table:table-cell>
          <table:table-cell table:style-name="Таблица1.A1" office:value-type="string">
            <text:p text:style-name="Table_20_Contents">Ответственные </text:p>
          </table:table-cell>
          <table:table-cell table:style-name="Таблица1.A1" office:value-type="string">
            <text:p text:style-name="Table_20_Contents">Коллегиальный орган </text:p>
          </table:table-cell>
          <table:table-cell table:style-name="Таблица1.H1" office:value-type="string">
            <text:p text:style-name="Table_20_Contents">Итоговая статистика </text:p>
          </table:table-cell>
        </table:table-row>
        <table:table-row table:style-name="TableLine2909543575024">
          <table:table-cell table:style-name="Таблица1.A2" office:value-type="string">
            <text:p text:style-name="P30">1.</text:p>
          </table:table-cell>
          <table:table-cell table:style-name="Таблица1.A2" office:value-type="string">
            <text:p text:style-name="Table_20_Contents">Требования к материальнотехническим условиям. Обеспечение комплексной Безопасности участников образовательной деятельности </text:p>
          </table:table-cell>
          <table:table-cell table:style-name="Таблица1.A2" office:value-type="string">
            <text:p text:style-name="Table_20_Contents">1.Требования к зданию и участку ДОУ </text:p>
          </table:table-cell>
          <table:table-cell table:style-name="Таблица1.A2" office:value-type="string">
            <text:p text:style-name="Table_20_Contents">Рост удовлетворенности населения качеством дошкольного образования от общего числа опрошенных родителей, дети которых посещают дошкольное образовательное учреждение. Отсутствие нарушений </text:p>
          </table:table-cell>
          <table:table-cell table:style-name="Таблица1.A2" office:value-type="string">
            <text:p text:style-name="P25">1 раз в год</text:p>
          </table:table-cell>
          <table:table-cell table:style-name="Таблица1.A2" office:value-type="string">
            <text:p text:style-name="Table_20_Contents">Заведующий, Заведующий хозяйством, ответственные за ТБ, ОТ, пожарную безопасность и ГО, ЧС </text:p>
          </table:table-cell>
          <table:table-cell table:style-name="Таблица1.A2" office:value-type="string">
            <text:p text:style-name="Table_20_Contents">Общее собрание работников ДОУ </text:p>
          </table:table-cell>
          <table:table-cell table:style-name="Таблица1.H2" office:value-type="string">
            <text:p text:style-name="P25">Аналитическая справка</text:p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2.Требования к водоснабжению и канализации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1 раз в го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3.Требования к набору и площадям ДОУ, оборудованию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1 раз в го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4.Требования к искусственному и естественному освещению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1 раз в го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ext:soft-page-break/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5.Требование к санитарному состоянию и содержанию помещений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1 раз в го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6.Требования пожарной безопасности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В течение года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7.Требования по охране жизни и здоровья воспитанников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5">1 раз в квартал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5">2.</text:p>
          </table:table-cell>
          <table:table-cell table:style-name="Таблица1.A2" office:value-type="string">
            <text:p text:style-name="Table_20_Contents">Сохранение и укрепление физического и психического здоровья воспитанников </text:p>
          </table:table-cell>
          <table:table-cell table:style-name="Таблица1.A2" office:value-type="string">
            <text:p text:style-name="Table_20_Contents">Анализ заболеваемости </text:p>
          </table:table-cell>
          <table:table-cell table:style-name="Таблица1.A2" office:value-type="string">
            <text:p text:style-name="Table_20_Contents">Снижение показателей уровня заболеваемости воспитанников. </text:p>
          </table:table-cell>
          <table:table-cell table:style-name="Таблица1.A2" office:value-type="string">
            <text:p text:style-name="P25">ежемесячно</text:p>
          </table:table-cell>
          <table:table-cell table:style-name="Таблица1.A2" office:value-type="string">
            <text:p text:style-name="Table_20_Contents">Заведующий, медицинская сестра (по согласованию) </text:p>
          </table:table-cell>
          <table:table-cell table:style-name="Таблица1.A2" office:value-type="string">
            <text:p text:style-name="Table_20_Contents">Общее собрание работников ДОУ </text:p>
          </table:table-cell>
          <table:table-cell table:style-name="Таблица1.H2" office:value-type="string">
            <text:p text:style-name="Table_20_Contents">Показатели заболеваемости, аналитические справки </text:p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7"><text:s/>Организация оздоровления воспитанников ДОУ</text:p>
          </table:table-cell>
          <table:table-cell table:style-name="Таблица1.A2" office:value-type="string">
            <text:p text:style-name="Table_20_Contents">Наличие или отсутствие физкультурно оздоровительных мероприятий в группе </text:p>
          </table:table-cell>
          <table:table-cell table:style-name="Таблица1.A2" office:value-type="string">
            <text:p text:style-name="P26">ежемесячно</text:p>
          </table:table-cell>
          <table:table-cell table:style-name="Таблица1.A2" office:value-type="string">
            <text:p text:style-name="Table_20_Contents">воспитатели </text:p>
          </table:table-cell>
          <table:table-cell table:style-name="Таблица1.A2" office:value-type="string">
            <text:p text:style-name="Table_20_Contents">Педагогический совет </text:p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оличество дней, пропущенным одним ребенком по болезни </text:p>
          </table:table-cell>
          <table:table-cell table:style-name="Таблица1.A2" office:value-type="string">
            <text:p text:style-name="P26">ежемесячно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ндекс здоровья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<text:s/><text:span text:style-name="T6">Анализ физического развития</text:span></text:p>
          </table:table-cell>
          <table:table-cell table:style-name="Таблица1.A2" office:value-type="string">
            <text:p text:style-name="Table_20_Contents">Повышение уровня физического развития воспитанников </text:p>
          </table:table-cell>
          <table:table-cell table:style-name="Таблица1.A2" office:value-type="string">
            <text:p text:style-name="Table_20_Contents">2 раза в год </text:p>
          </table:table-cell>
          <table:table-cell table:style-name="Таблица1.A2" office:value-type="string">
            <text:p text:style-name="Table_20_Contents">Инструктор по физической культуре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>% высокого, среднего и низкого уровня </text:p>
          </table:table-cell>
        </table:table-row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ext:soft-page-break/>
        <table:table-row table:style-name="TableLine2909543575024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нализ организации питания воспитанников </text:p>
          </table:table-cell>
          <table:table-cell table:style-name="Таблица1.A2" office:value-type="string">
            <text:p text:style-name="Table_20_Contents">Выполнение норм питания на одного ребенка </text:p>
          </table:table-cell>
          <table:table-cell table:style-name="Таблица1.A2" office:value-type="string">
            <text:p text:style-name="Table_20_Contents">1 раз в месяц </text:p>
          </table:table-cell>
          <table:table-cell table:style-name="Таблица1.A2" office:value-type="string">
            <text:p text:style-name="Table_20_Contents">Заведующий, медицинская сестра </text:p>
          </table:table-cell>
          <table:table-cell table:style-name="Таблица1.A2" office:value-type="string">
            <text:p text:style-name="Table_20_Contents">Общее собрание работников ДОУ </text:p>
          </table:table-cell>
          <table:table-cell table:style-name="Таблица1.H2" office:value-type="string">
            <text:p text:style-name="Table_20_Contents">Справка </text:p>
          </table:table-cell>
        </table:table-row>
        <table:table-row table:style-name="TableLine2909543575024">
          <table:table-cell table:style-name="Таблица1.A2" office:value-type="string">
            <text:p text:style-name="P26">3.</text:p>
          </table:table-cell>
          <table:table-cell table:style-name="Таблица1.A2" office:value-type="string">
            <text:p text:style-name="Table_20_Contents">Соответствие материальнотехнических условий для реализации ООП, АОП ДО ДОУ </text:p>
          </table:table-cell>
          <table:table-cell table:style-name="Таблица1.A2" office:value-type="string">
            <text:p text:style-name="Table_20_Contents">- Материально-техническая база (МТБ) дошкольного образовательного учреждения </text:p>
          </table:table-cell>
          <table:table-cell table:style-name="Таблица1.A2" office:value-type="string">
            <text:p text:style-name="Table_20_Contents">Соответствие МТБ современным требованиям </text:p>
          </table:table-cell>
          <table:table-cell table:style-name="Таблица1.A2" office:value-type="string">
            <text:p text:style-name="P28">1 раз в год</text:p>
          </table:table-cell>
          <table:table-cell table:style-name="Таблица1.A2" office:value-type="string">
            <text:p text:style-name="Table_20_Contents">Заведующий, заведующий хозяйством </text:p>
          </table:table-cell>
          <table:table-cell table:style-name="Таблица1.A2" office:value-type="string">
            <text:p text:style-name="Table_20_Contents">Общее собрание работников ДОУ </text:p>
          </table:table-cell>
          <table:table-cell table:style-name="Таблица1.H2" office:value-type="string">
            <text:p text:style-name="Table_20_Contents">Аналитическая справка </text:p>
          </table:table-cell>
        </table:table-row>
        <table:table-row table:style-name="TableLine2909543575024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- Развивающая предметнопространственная среда (РППС) ДОУ </text:p>
          </table:table-cell>
          <table:table-cell table:style-name="Таблица1.A2" office:value-type="string">
            <text:p text:style-name="Table_20_Contents">Соответствие РППС требованиям ФГОС ДО и ООП, АОП ДО ДОУ </text:p>
          </table:table-cell>
          <table:table-cell table:style-name="Таблица1.A2" office:value-type="string">
            <text:p text:style-name="P28">1 раз в год</text:p>
          </table:table-cell>
          <table:table-cell table:style-name="Таблица1.A2" office:value-type="string">
            <text:p text:style-name="Table_20_Contents">Старший воспитатель </text:p>
          </table:table-cell>
          <table:table-cell table:style-name="Таблица1.A2" office:value-type="string">
            <text:p text:style-name="Table_20_Contents">Педагогический совет </text:p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- Оснащение воспитательнообразовательной деятельности - Наличие игрового оборудования по принципу гендерной педагогики - Соответствие требованиям игр игрушек, дидактического материала, издательской продукции - Использование ИКТ технологий в образовательной деятельности - Учебно-методический <text:soft-page-break/>комплект </text:p>
          </table:table-cell>
          <table:table-cell table:style-name="Таблица1.A2" office:value-type="string">
            <text:p text:style-name="Table_20_Contents">- % оснащенности для организации совместной и самостоятельной деятельности взрослого и воспитанников; - % оснащенности методическим материалом; - наличие разнообразных игр и игрушек; - использование образовательных технологий деятельностного типа - % соответствия примерного перечня детских игр игрушек, дидактического материала, издательской продукции в группе; - % наличия оборудования для продуктивной деятельности в группе - % наличия оборудования для <text:soft-page-break/>познавательно- исследовательской деятельности в группе; - % наличия материалов и оборудования для двигательной активности в группе; - % наличия оборудования для организации музыкальнохудожественной, коммуникативной деятельности в группе Наличие ТСО в ДОУ Соответствие требованиям ООП, АОП ДО ДОУ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оспитатели, старший воспитатель </text:p>
          </table:table-cell>
          <table:table-cell table:style-name="Таблица1.A2" office:value-type="string">
            <text:p text:style-name="Table_20_Contents">Педагогический совет </text:p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8">4.</text:p>
          </table:table-cell>
          <table:table-cell table:style-name="Таблица1.A2" office:value-type="string">
            <text:p text:style-name="Table_20_Contents">Соблюдение требований к психологопедагогическим условиям реализации ООП, АОП ДО ДОУ </text:p>
          </table:table-cell>
          <table:table-cell table:style-name="Таблица1.A2" office:value-type="string">
            <text:p text:style-name="Table_20_Contents">- наличие диагностического минимума для психологопедагогического отслеживания динамики развития воспитанников, в том числе измерение их личностных образовательных результатов; </text:p>
            <text:p text:style-name="Table_20_Contents">- наличие условий для медицинского сопровождения воспитанников в целях охраны и укрепления их здоровья, коррекции, имеющихся проблем со здоровьем; - <text:soft-page-break/>наличие консультативной поддержки педагогов и родителей (законных представителей) по вопросам коррекции, образования воспитанников, инклюзивного образования; - наличие организационнометодического сопровождения процесса реализации ООП,АОП ДО ДОУ, в том числе, в плане взаимодействия с социумом; - оценка возможности предоставления информации о ООП, АОП ДО ДОУ семьям воспитанников и всем заинтересованным лицам, вовлечённым в образовательную деятельность, а также широкой общественности; - оценка эффективности оздоровительной работы здоровьесберегающие мероприятия, режим <text:soft-page-break/>дня и т.п </text:p>
          </table:table-cell>
          <table:table-cell table:style-name="Таблица1.A2" office:value-type="string">
            <text:p text:style-name="Table_20_Contents">Соответствие требованиям ООП, АОП ДО ДОУ </text:p>
          </table:table-cell>
          <table:table-cell table:style-name="Таблица1.A2" office:value-type="string">
            <text:p text:style-name="P28">1 раз в год</text:p>
          </table:table-cell>
          <table:table-cell table:style-name="Таблица1.A2" office:value-type="string">
            <text:p text:style-name="Table_20_Contents">Старший воспитатель </text:p>
          </table:table-cell>
          <table:table-cell table:style-name="Таблица1.A2" office:value-type="string">
            <text:p text:style-name="Table_20_Contents">Педагогический совет </text:p>
          </table:table-cell>
          <table:table-cell table:style-name="Таблица1.H2" office:value-type="string">
            <text:p text:style-name="Table_20_Contents">Аналитическая справка на конец учебного года </text:p>
          </table:table-cell>
        </table:table-row>
        <table:table-row table:style-name="TableLine2909543575024">
          <table:table-cell table:style-name="Таблица1.A2" office:value-type="string">
            <text:p text:style-name="P28">5.</text:p>
          </table:table-cell>
          <table:table-cell table:style-name="Таблица1.A2" office:value-type="string">
            <text:p text:style-name="Table_20_Contents">Готовность к дальнейшему обучению </text:p>
          </table:table-cell>
          <table:table-cell table:style-name="Таблица1.A2" office:value-type="string">
            <text:p text:style-name="Table_20_Contents">Диагностика целевых показателей </text:p>
          </table:table-cell>
          <table:table-cell table:style-name="Таблица1.A2" office:value-type="string">
            <text:p text:style-name="Table_20_Contents">- % готовности к школьному обучению </text:p>
          </table:table-cell>
          <table:table-cell table:style-name="Таблица1.A2" office:value-type="string">
            <text:p text:style-name="P28">1 раз в год</text:p>
          </table:table-cell>
          <table:table-cell table:style-name="Таблица1.A2" office:value-type="string">
            <text:p text:style-name="Table_20_Contents">Воспитатели подготовительных групп, педагогпсихолог, учителялогопеды </text:p>
          </table:table-cell>
          <table:table-cell table:style-name="Таблица1.A2" office:value-type="string">
            <text:p text:style-name="Table_20_Contents">Педагогический совет </text:p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- % освоения ООП/АОП ДО ДОУ </text:p>
          </table:table-cell>
          <table:table-cell table:style-name="Таблица1.A2" office:value-type="string">
            <text:p text:style-name="P28">2 раза в год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8">6.</text:p>
          </table:table-cell>
          <table:table-cell table:style-name="Таблица1.A2" office:value-type="string">
            <text:p text:style-name="Table_20_Contents">Развитие системы поддержки и развития талантливых и одарённых детей </text:p>
          </table:table-cell>
          <table:table-cell table:style-name="Таблица1.A2" office:value-type="string">
            <text:p text:style-name="Table_20_Contents">Укомплектованность кадрами </text:p>
          </table:table-cell>
          <table:table-cell table:style-name="Таблица1.A2" office:value-type="string">
            <text:p text:style-name="Table_20_Contents">% укомплектованности квалифицированными кадрами </text:p>
          </table:table-cell>
          <table:table-cell table:style-name="Таблица1.A2" office:value-type="string">
            <text:p text:style-name="P28">1 раз в год (апрель-май) </text:p>
          </table:table-cell>
          <table:table-cell table:style-name="Таблица1.A2" office:value-type="string">
            <text:p text:style-name="Table_20_Contents">Заведующий Старший воспитатель </text:p>
          </table:table-cell>
          <table:table-cell table:style-name="Таблица1.A2" office:value-type="string">
            <text:p text:style-name="P29">Педагогический совет </text:p>
          </table:table-cell>
          <table:table-cell table:style-name="Таблица1.H2" office:value-type="string">
            <text:p text:style-name="Table_20_Contents">% педагогов с высшей и первой кв. категорией </text:p>
          </table:table-cell>
        </table:table-row>
        <table:table-row table:style-name="TableLine2909543575024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рохождение КПК </text:p>
          </table:table-cell>
          <table:table-cell table:style-name="Таблица1.A2" office:value-type="string">
            <text:p text:style-name="Table_20_Contents">- Удельный вес численности педагогических работников, прошедших повышение квалификации или профессиональную переподготовку, от общей численности педагогических работников дошкольного учреждения </text:p>
          </table:table-cell>
          <table:table-cell table:style-name="Таблица1.A2" office:value-type="string">
            <text:p text:style-name="P28">1 раз в год (апрель-май)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- Аттестация педагогических кадров </text:p>
          </table:table-cell>
          <table:table-cell table:style-name="Таблица1.A2" office:value-type="string">
            <text:p text:style-name="Table_20_Contents">- Удельный вес численности педагогических работников дошкольного образовательного учреждения, имеющих высшую и первую квалификационные категории, в общей численности педагогов <text:soft-page-break/>дошкольного образовательного учреждения 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TableLine2909543575024">
          <table:table-cell table:style-name="Таблица1.A2" office:value-type="string">
            <text:p text:style-name="P28">8.</text:p>
          </table:table-cell>
          <table:table-cell table:style-name="Таблица1.A2" office:value-type="string">
            <text:p text:style-name="Table_20_Contents">Удовлетворённость населения качеством предоставляемых услуг в ДОУ </text:p>
          </table:table-cell>
          <table:table-cell table:style-name="Таблица1.A2" office:value-type="string">
            <text:p text:style-name="Table_20_Contents">Выполнение муниципального задания </text:p>
          </table:table-cell>
          <table:table-cell table:style-name="Таблица1.A2" office:value-type="string">
            <text:p text:style-name="Table_20_Contents">-Рост удовлетворенности населения качеством дошкольного образования; -Наличие и актуальное наполнение сайт </text:p>
          </table:table-cell>
          <table:table-cell table:style-name="Таблица1.A2" office:value-type="string">
            <text:p text:style-name="P30">ежеквартально</text:p>
          </table:table-cell>
          <table:table-cell table:style-name="Таблица1.A2" office:value-type="string">
            <text:p text:style-name="P30">заведующи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>Отчет о выполнении </text:p>
          </table:table-cell>
        </table:table-row>
        <table:table-row table:style-name="TableLine2909543575024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прос родителей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0">2 раза в год</text:p>
          </table:table-cell>
          <table:table-cell table:style-name="Таблица1.A2" office:value-type="string">
            <text:p text:style-name="P30">Старший воспитатель</text:p>
          </table:table-cell>
          <table:table-cell table:style-name="Таблица1.A2" office:value-type="string">
            <text:p text:style-name="Table_20_Contents">Педагогический совет </text:p>
          </table:table-cell>
          <table:table-cell table:style-name="Таблица1.H2" office:value-type="string">
            <text:p text:style-name="P30">Аналитическая справка</text:p>
          </table:table-cell>
        </table:table-row>
        <table:table-row table:style-name="TableLine2909543575024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заимодействие с родителями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0">В течение года</text:p>
          </table:table-cell>
          <table:table-cell table:style-name="Таблица1.A2" office:value-type="string">
            <text:p text:style-name="P30">Старший воспитатель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P30">План мероприятий</text:p>
          </table:table-cell>
        </table:table-row>
        <table:table-row table:style-name="TableLine2909543575024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нформационная открытость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0">ежемесячно</text:p>
          </table:table-cell>
          <table:table-cell table:style-name="Таблица1.A2" office:value-type="string">
            <text:p text:style-name="P30">Старший воспитатель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P30">Акт самообследования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2T14:07:24.978000000</dc:date>
    <meta:editing-duration>PT6M47S</meta:editing-duration>
    <meta:editing-cycles>1</meta:editing-cycles>
    <meta:document-statistic meta:table-count="1" meta:image-count="0" meta:object-count="0" meta:page-count="16" meta:paragraph-count="322" meta:word-count="3263" meta:character-count="29505" meta:non-whitespace-character-count="25367"/>
    <meta:generator>LibreOffice/7.2.0.4$Windows_X86_64 LibreOffice_project/9a9c6381e3f7a62afc1329bd359cc48accb6435b</meta:generator>
  </office:meta>
</office:document-meta>
</file>